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8pt" fo:language="pl" fo:country="PL" style:font-size-asian="8pt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8pt" fo:language="pl" fo:country="PL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5pt" fo:language="pl" fo:country="PL" style:font-size-asian="5pt" style:font-size-complex="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a" style:font-name="Times New Roman" fo:font-size="5pt" fo:language="pl" fo:country="PL" style:font-size-asian="5pt" style:font-size-complex="5pt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style:font-name="Arial Black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17" style:family="paragraph" style:parent-style-name="Standard">
      <style:paragraph-properties fo:margin-left="0.501cm" fo:margin-right="0cm" fo:text-indent="-0.501cm" style:auto-text-indent="false"/>
    </style:style>
    <style:style style:name="P18" style:family="paragraph" style:parent-style-name="Standard">
      <style:paragraph-properties fo:margin-left="14.252cm" fo:margin-right="0cm" fo:text-indent="-14.252cm" style:auto-text-indent="false"/>
    </style:style>
    <style:style style:name="P19" style:family="paragraph" style:parent-style-name="Standard">
      <style:paragraph-properties fo:margin-left="0.501cm" fo:margin-right="-0.25cm" fo:margin-top="0cm" fo:margin-bottom="0cm" fo:line-height="100%" fo:text-indent="-0.501cm" style:auto-text-indent="false"/>
    </style:style>
    <style:style style:name="P20" style:family="paragraph" style:parent-style-name="Standard">
      <style:paragraph-properties fo:margin-left="0.501cm" fo:margin-right="-0.25cm" fo:margin-top="0cm" fo:margin-bottom="0cm" fo:line-height="100%" fo:text-indent="-0.501cm" style:auto-text-indent="false"/>
      <style:text-properties fo:color="#00000a" style:font-name="Times New Roman" fo:font-size="8pt" fo:language="pl" fo:country="PL" fo:font-style="italic" style:font-size-asian="8pt" style:font-style-asian="italic" style:font-size-complex="8pt"/>
    </style:style>
    <style:style style:name="P21" style:family="paragraph" style:parent-style-name="Standard" style:master-page-name="Standard">
      <style:paragraph-properties fo:margin-left="0cm" fo:margin-right="0cm" fo:margin-top="0cm" fo:margin-bottom="0cm" fo:orphans="2" fo:widows="2" fo:text-indent="0cm" style:auto-text-indent="false" style:page-number="auto"/>
      <style:text-properties style:font-name="Arial Black" fo:font-size="11pt" style:font-size-asian="11pt" style:font-size-complex="11pt"/>
    </style:style>
    <style:style style:name="P22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2cd32" style:font-name="Verdana" fo:font-size="8.25pt" fo:letter-spacing="normal" fo:font-style="normal" fo:font-weight="normal"/>
    </style:style>
    <style:style style:name="P2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fo:background-color="#ffffff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language="pl" fo:country="PL" fo:font-weight="bold" style:font-size-asian="14pt" style:font-weight-asian="bold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-0.252cm" fo:text-indent="0cm" style:auto-text-indent="false"/>
      <style:text-properties fo:color="#00000a" style:font-name="Times New Roman" fo:font-size="12pt" fo:language="pl" fo:country="PL" fo:font-style="italic" style:font-size-asian="12pt" style:font-style-asian="italic" style:font-size-complex="12pt"/>
    </style:style>
    <style:style style:name="T1" style:family="text">
      <style:text-properties fo:color="#00000a" style:font-name="Times New Roman" fo:font-size="14pt" fo:language="pl" fo:country="PL" style:font-size-asian="14pt" style:font-size-complex="12pt"/>
    </style:style>
    <style:style style:name="T2" style:family="text">
      <style:text-properties fo:color="#00000a" style:font-name="Times New Roman" fo:font-size="12pt" fo:language="pl" fo:country="PL" style:font-size-asian="12pt" style:font-size-complex="12pt"/>
    </style:style>
    <style:style style:name="T3" style:family="text">
      <style:text-properties fo:color="#00000a" style:font-name="Times New Roman" fo:font-size="12pt" fo:language="pl" fo:country="PL" fo:font-weight="bold" style:font-size-asian="12pt" style:font-weight-asian="bold" style:font-size-complex="12pt"/>
    </style:style>
    <style:style style:name="T4" style:family="text">
      <style:text-properties fo:color="#00000a" style:font-name="Times New Roman" fo:font-size="12pt" fo:language="pl" fo:country="PL" fo:font-style="italic" style:font-size-asian="12pt" style:font-style-asian="italic" style:font-size-complex="12pt"/>
    </style:style>
    <style:style style:name="T5" style:family="text">
      <style:text-properties fo:color="#00000a" style:font-name="Times New Roman" fo:font-size="12pt" fo:language="pl" fo:country="PL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00000a" style:font-name="Times New Roman" fo:language="pl" fo:country="PL"/>
    </style:style>
    <style:style style:name="T7" style:family="text">
      <style:text-properties fo:color="#00000a" style:font-name="Times New Roman" fo:language="pl" fo:country="PL" fo:font-style="italic" style:font-style-asian="italic"/>
    </style:style>
    <style:style style:name="T8" style:family="text">
      <style:text-properties fo:color="#222222" style:font-name="Arial1" fo:font-size="12pt" fo:background-color="#ffffff"/>
    </style:style>
    <style:style style:name="T9" style:family="text">
      <style:text-properties fo:font-variant="normal" fo:text-transform="none" fo:color="#222222" fo:letter-spacing="normal" fo:font-style="normal" fo:font-weight="normal" fo:background-color="#ffffff"/>
    </style:style>
    <style:style style:name="T10" style:family="text">
      <style:text-properties fo:font-variant="normal" fo:text-transform="none" fo:color="#222222" style:font-name="Arial Black" fo:font-size="11pt" fo:letter-spacing="normal" fo:font-style="normal" fo:font-weight="normal" fo:background-color="#ffffff" style:font-size-asian="11pt" style:font-size-complex="11pt"/>
    </style:style>
    <style:style style:name="T11" style:family="text">
      <style:text-properties fo:font-variant="normal" fo:text-transform="none" fo:color="#2d2d2d" fo:letter-spacing="normal" fo:font-style="normal" fo:font-weight="normal" fo:background-color="#ffffff"/>
    </style:style>
    <style:style style:name="T12" style:family="text">
      <style:text-properties fo:font-variant="normal" fo:text-transform="none" fo:color="#2d2d2d" style:font-name="Arial Black" fo:font-size="11pt" fo:letter-spacing="normal" fo:font-style="normal" fo:font-weight="normal" fo:background-color="#ffffff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W dniu 8 marca 2019 r. w auli naszego liceum odbyły się </text:span><text:span text:style-name="T11">w ramach projektu “Zwolnieni z Teorii” </text:span><text:span text:style-name="T9">warsztaty pt. “Migaj w mig”, </text:span><text:span text:style-name="T11">uwrażliwiające nas na sytuację osób głuchych. Koordynatorem działań z ramienia projektu była Pani Marta Matras, której towarzyszył Prezez Polskiego Zwiazku Głuchych Pan Adam Stromidło - tłumacz języka migowego.</text:span></text:p>
      <text:p text:style-name="P15"><text:span text:style-name="T11">U</text:span><text:span text:style-name="T9">czestniczyli w nich uczniowie z trzech klas: 1f, 2c i 2h wraz z wychowawcami. </text:span></text:p>
      <text:p text:style-name="P14"><text:span text:style-name="T12">S</text:span><text:span text:style-name="T10">kładały się one z 5 etapów:</text:span></text:p>
      <text:list xml:id="list7866878276241361186" text:style-name="L1">
        <text:list-header>
          <text:p text:style-name="P22"><text:span text:style-name="T8">1. Początkowo uczestnicy warsztatów obejrzeli film, w którym został przedstawiony wywiad z Iwoną Cichosz - głuchą aktorką znaną z serialu "Leśniczówka" oraz z programu "Taniec z Gwiazdami".</text:span><text:line-break/><text:span text:style-name="T8">2. Po prelekcji odbyła się dyskusja dotycząca różnic środowisk ludzi słyszących oraz osób z niepełnosprawnością słuchową. W rozmowie również przyglądnieto się ważnym aspektom ze środowiska osób Głuchych, uwzględniając m.in negatywny wydźwięk słowa “głuchoniemy” oraz różnorodność języka migowego. </text:span><text:line-break/><text:span text:style-name="T8">3. Kolejny etapem była nauka podstaw języka migowego z pomocą tłumacza oraz członków zespołu. </text:span><text:line-break/><text:span text:style-name="T8">4. Następnie uczniowie wykorzystując poznane zwroty lub wyrażenia popprzez ćwiczenia mogli sobie utrwalić materiał szkoleniowy. </text:span><text:line-break/><text:span text:style-name="T8">5. Finał spotkania zakończył się quizem irozdaniem nagród dla trzech najlepszych uczniów (koszulka).</text:span></text:p>
        </text:list-header>
      </text:list>
      <text:p text:style-name="P23"><text:tab/>Uczniowie dowiedzili sie czym jest kampania społeczna na rzecz ludzi głuchych i niedosłyszących, funkcjonujacych na co dzień w naszym społeczeństwie i wciąż mających poważne problemy z komunikacja ze słyszącymi. Poznali alfabet w jezyku migowym oraz podstawowe pojecia i zwroty. Z duzym zaintersowaniem oraz zaangażowaniem uczestniczyli w części praktyczne,j co potwierdziły wyniki przeprowadzonego na koniec spotkania quizu. </text:p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Helvetica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3.81cm" fo:margin-right="0cm" fo:margin-top="0cm" fo:margin-bottom="0.282cm" fo:line-height="120%" fo:orphans="2" fo:widows="2" fo:text-indent="0cm" style:auto-text-indent="false" style:writing-mode="lr-tb"/>
      <style:text-properties fo:color="#5a5a5a" style:font-name="Calibri" fo:font-size="10pt" fo:language="en" fo:country="US" style:font-name-asian="Calibri1" style:font-size-asian="10pt" style:font-name-complex="Times New Roman1" style:font-size-complex="10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</meta:initial-creator>
    <meta:editing-cycles>3</meta:editing-cycles>
    <meta:creation-date>2018-09-13T10:49:00</meta:creation-date>
    <dc:date>2019-03-08T12:59:00.25</dc:date>
    <meta:editing-duration>PT1M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233" meta:character-count="1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