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text-indent="0.4923in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text-indent="0.4923in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text-indent="0.4923in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text-indent="0.4923in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tab/></text:span><text:span text:style-name="T3">W imieniu Dyrekcji</text:span><text:span text:style-name="T4">, Grona Pedagogicznego i Pracowników VIII Liceum chciałam powiedzieć kilka słów.</text:span></text:p>
      <text:p text:style-name="P5"><text:span text:style-name="T6">Wielkie to szczęście spotkać na swojej drodze<text:s/></text:span><text:span text:style-name="T7">Nauczyciela i Mistrza</text:span><text:span text:style-name="T8">.</text:span></text:p>
      <text:p text:style-name="P9">Byłeś dla<text:s/>nas Dyrektorze, wielkim nauczycielem trudnego zawodu, jaki wykonujemy. To Ty stworzyłeś wokół siebie grono pasjonatów, którzy pod Twoim kierunkiem pracowali na świetną markę naszego Liceum. Jak mawiałeś: byłeś najlepszym humanistą wśród matematyków i najlepszym matematykiem wśród humanistów.<text:s/></text:p>
      <text:p text:style-name="P10">Pełen charyzmy i pasji umiałeś stworzyć szkołę, w której każdy mógł odnaleźć sens swojej pracy, rozwinąć skrzydła , pokochać ten niełatwy zawód.<text:s/></text:p>
      <text:p text:style-name="P11">W każdym uczniu widziałeś potencjał i nieraz wyciągałeś pomocną dłoń, pokazując młodym ludziom, jak ważna jest wiara w drugiego człowieka. Dzięki Twojej determinacji wielu skończyło szkołę, zdało maturę, poszło na studia i osiągnęło życiowy sukces. Za to wszystko z serca Ci dziękujemy i obiecujemy, że będziemy godnie kontynuować Twoje dzieło.</text:p>
      <text:p text:style-name="P12"/>
      <text:p text:style-name="P13"><text:span text:style-name="T14">Anna Drwięga, Agnieszka Liszowska, Maria Ko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IILO</meta:initial-creator>
    <dc:creator>DorotaSz</dc:creator>
    <meta:creation-date>2021-11-23T12:22:00Z</meta:creation-date>
    <dc:date>2021-11-26T16:27:00Z</dc:date>
    <meta:print-date>2021-11-23T12:20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44" meta:character-count="1008" meta:row-count="7" meta:non-whitespace-character-count="866"/>
  </office:meta>
</office:document-meta>
</file>